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Grande"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style:font-name="Verdana" fo:font-size="11pt" officeooo:paragraph-rsid="00de46b9"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dfbf9d" style:font-size-asian="11pt" style:font-size-complex="11pt"/>
    </style:style>
    <style:style style:name="P8" style:family="paragraph" style:parent-style-name="Standard">
      <style:paragraph-properties fo:line-height="150%" fo:text-align="justify" style:justify-single-word="false" fo:hyphenation-ladder-count="no-limit"/>
      <style:text-properties style:font-name="Verdana" fo:font-size="11pt" officeooo:paragraph-rsid="00de46b9" style:font-size-asian="11pt" style:font-size-complex="11pt" fo:hyphenate="true" fo:hyphenation-remain-char-count="2" fo:hyphenation-push-char-count="2"/>
    </style:style>
    <style:style style:name="P9" style:family="paragraph" style:parent-style-name="Standard">
      <style:paragraph-properties fo:line-height="150%" fo:text-align="justify" style:justify-single-word="false" fo:orphans="2" fo:widows="2" fo:hyphenation-ladder-count="no-limit"/>
      <style:text-properties style:font-name="Verdana" fo:font-size="11pt" officeooo:paragraph-rsid="00de46b9" style:font-size-asian="11pt" style:font-size-complex="11pt" fo:hyphenate="true" fo:hyphenation-remain-char-count="2" fo:hyphenation-push-char-count="2"/>
    </style:style>
    <style:style style:name="P10" style:family="paragraph" style:parent-style-name="Standard">
      <style:paragraph-properties fo:line-height="150%" fo:text-align="justify" style:justify-single-word="false"/>
      <style:text-properties fo:color="#000000" style:font-name="Verdana" fo:font-size="11pt" fo:language="es" fo:country="AR" officeooo:paragraph-rsid="00de46b9" style:font-size-asian="11pt" style:font-size-complex="11pt"/>
    </style:style>
    <style:style style:name="P11"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officeooo:paragraph-rsid="00ddbb7a" style:font-size-asian="11pt" style:font-size-complex="11pt"/>
    </style:style>
    <style:style style:name="P12"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officeooo:paragraph-rsid="00cee21d" style:font-size-asian="11pt" style:font-size-complex="11pt"/>
    </style:style>
    <style:style style:name="P13" style:family="paragraph" style:parent-style-name="List_20_Paragraph">
      <style:paragraph-properties fo:margin-left="1.136cm" fo:margin-right="0cm" fo:line-height="150%" fo:text-align="justify" style:justify-single-word="false" fo:text-indent="0cm" style:auto-text-indent="false"/>
      <style:text-properties style:font-name="Verdana" fo:font-size="11pt" officeooo:paragraph-rsid="00de46b9" style:font-size-asian="11pt" style:font-size-complex="11pt"/>
    </style:style>
    <style:style style:name="P14" style:family="paragraph" style:parent-style-name="Standard">
      <style:paragraph-properties fo:margin-top="0cm" fo:margin-bottom="0.423cm" loext:contextual-spacing="false" fo:line-height="150%" fo:text-align="justify" style:justify-single-word="false" fo:hyphenation-ladder-count="no-limit"/>
      <style:text-properties style:font-name="Verdana" fo:font-size="11pt" officeooo:paragraph-rsid="00de46b9" style:font-size-asian="11pt" style:font-size-complex="11pt" fo:hyphenate="true" fo:hyphenation-remain-char-count="2" fo:hyphenation-push-char-count="2"/>
    </style:style>
    <style:style style:name="P15" style:family="paragraph" style:parent-style-name="Standard">
      <style:paragraph-properties fo:margin-top="0cm" fo:margin-bottom="0.423cm" loext:contextual-spacing="false" fo:line-height="150%" fo:text-align="justify" style:justify-single-word="false" fo:hyphenation-ladder-count="no-limit"/>
      <style:text-properties style:font-name="Verdana" fo:font-size="11pt" fo:language="es" fo:country="AR" officeooo:paragraph-rsid="00de46b9" style:font-size-asian="11pt" style:font-size-complex="11pt" fo:hyphenate="true" fo:hyphenation-remain-char-count="2" fo:hyphenation-push-char-count="2"/>
    </style:style>
    <style:style style:name="P16" style:family="paragraph" style:parent-style-name="Standard">
      <style:paragraph-properties fo:margin-top="0cm" fo:margin-bottom="0.423cm" loext:contextual-spacing="false" fo:line-height="150%" fo:text-align="justify" style:justify-single-word="false" fo:hyphenation-ladder-count="no-limit"/>
      <style:text-properties fo:color="#000000" style:font-name="Verdana" fo:font-size="11pt" fo:language="es" fo:country="AR" officeooo:paragraph-rsid="00de46b9" style:font-size-asian="11pt" style:font-size-complex="11pt" fo:hyphenate="true" fo:hyphenation-remain-char-count="2" fo:hyphenation-push-char-count="2"/>
    </style:style>
    <style:style style:name="P17" style:family="paragraph" style:parent-style-name="Frame_20_contents">
      <style:paragraph-properties fo:text-align="center" style:justify-single-word="false"/>
      <style:text-properties style:font-name="Verdana" fo:font-size="11pt" officeooo:paragraph-rsid="00ddbb7a" style:font-size-asian="11pt" style:font-name-complex="Verdana4" style:font-size-complex="11pt" style:language-complex="zxx" style:country-complex="none"/>
    </style:style>
    <style:style style:name="P18" style:family="paragraph" style:parent-style-name="FÓRMULA_20_DE_20_SANCIÓN">
      <style:text-properties style:font-name="Verdana" fo:font-size="11pt" officeooo:paragraph-rsid="00cb18b5" style:font-size-asian="11pt" style:font-size-complex="11pt"/>
    </style:style>
    <style:style style:name="P19" style:family="paragraph" style:parent-style-name="TÍTULOS_20_PROYECTO">
      <style:text-properties style:font-name="Verdana" fo:font-size="11pt" officeooo:paragraph-rsid="00cb18b5" style:font-size-asian="11pt" style:font-size-complex="11pt"/>
    </style:style>
    <style:style style:name="P20" style:family="paragraph" style:parent-style-name="TEXTO_20_PROYECTO">
      <style:paragraph-properties fo:margin-top="0cm" fo:margin-bottom="0cm" loext:contextual-spacing="false" fo:line-height="150%" fo:text-align="justify" style:justify-single-word="false" style:writing-mode="lr-tb"/>
      <style:text-properties style:font-name="Verdana" fo:font-size="11pt" officeooo:rsid="0003f035" officeooo:paragraph-rsid="00cb18b5" style:font-size-asian="11pt" style:font-size-complex="11pt"/>
    </style:style>
    <style:style style:name="P21" style:family="paragraph" style:parent-style-name="TEXTO_20_PROYECTO">
      <style:paragraph-properties fo:margin-top="0cm" fo:margin-bottom="0cm" loext:contextual-spacing="false" fo:line-height="150%" fo:text-align="justify" style:justify-single-word="false" style:writing-mode="lr-tb"/>
      <style:text-properties style:font-name="Verdana" fo:font-size="11pt" officeooo:rsid="00e153d4" officeooo:paragraph-rsid="00e153d4" style:font-size-asian="11pt" style:font-size-complex="11pt"/>
    </style:style>
    <style:style style:name="P22" style:family="paragraph" style:parent-style-name="Standard" style:master-page-name="Standard">
      <style:paragraph-properties fo:margin-top="0cm" fo:margin-bottom="0cm" loext:contextual-spacing="false" fo:line-height="150%" fo:text-align="justify" style:justify-single-word="false" style:page-number="auto" style:writing-mode="lr-tb">
        <style:tab-stops>
          <style:tab-stop style:position="0cm"/>
        </style:tab-stops>
      </style:paragraph-properties>
      <style:text-properties style:font-name="Verdana" fo:font-size="11pt" fo:font-weight="bold" officeooo:paragraph-rsid="00cb18b5" style:font-size-asian="11pt" style:font-weight-asian="bold" style:font-name-complex="Verdana4" style:font-size-complex="11pt" style:language-complex="zxx" style:country-complex="none" style:font-weight-complex="bold"/>
    </style:style>
    <style:style style:name="P23" style:family="paragraph" style:parent-style-name="Standard" style:list-style-name="L2">
      <style:paragraph-properties fo:margin-left="0cm" fo:margin-right="0cm" fo:line-height="150%" fo:text-align="justify" style:justify-single-word="false" fo:text-indent="1.251cm" style:auto-text-indent="false"/>
      <style:text-properties fo:color="#000000" style:font-name="Verdana" fo:font-size="11pt" fo:language="es" fo:country="AR" officeooo:paragraph-rsid="00de46b9" style:font-size-asian="11pt" style:font-size-complex="11pt"/>
    </style:style>
    <style:style style:name="P24" style:family="paragraph" style:parent-style-name="Standard" style:list-style-name="L2">
      <style:paragraph-properties fo:margin-left="0cm" fo:margin-right="0cm" fo:line-height="150%" fo:text-align="justify" style:justify-single-word="false" fo:text-indent="1.251cm" style:auto-text-indent="false"/>
      <style:text-properties style:font-name="Verdana" fo:font-size="11pt" officeooo:paragraph-rsid="00de46b9" style:font-size-asian="11pt" style:font-size-complex="11pt"/>
    </style:style>
    <style:style style:name="P25" style:family="paragraph" style:parent-style-name="List_20_Paragraph" style:list-style-name="WWNum1">
      <style:paragraph-properties fo:margin-left="1.136cm" fo:margin-right="0cm" fo:line-height="150%" fo:text-align="justify" style:justify-single-word="false" fo:text-indent="-0.635cm" style:auto-text-indent="false"/>
      <style:text-properties style:font-name="Verdana" fo:font-size="11pt" officeooo:paragraph-rsid="00de46b9" style:font-size-asian="11pt" style:font-size-complex="11pt"/>
    </style:style>
    <style:style style:name="P26" style:family="paragraph" style:parent-style-name="List_20_Paragraph" style:list-style-name="L1">
      <style:paragraph-properties fo:margin-top="0cm" fo:margin-bottom="0.423cm" loext:contextual-spacing="true" fo:line-height="150%" fo:text-align="justify" style:justify-single-word="false" fo:hyphenation-ladder-count="no-limit"/>
      <style:text-properties style:font-name="Verdana" fo:font-size="11pt" officeooo:paragraph-rsid="00de46b9" style:font-size-asian="11pt" style:font-size-complex="11pt" fo:hyphenate="true" fo:hyphenation-remain-char-count="2" fo:hyphenation-push-char-count="2"/>
    </style:style>
    <style:style style:name="P27" style:family="paragraph" style:parent-style-name="List_20_Paragraph" style:list-style-name="WWNum4">
      <style:paragraph-properties fo:margin-top="0cm" fo:margin-bottom="0.423cm" loext:contextual-spacing="true" fo:line-height="150%" fo:text-align="justify" style:justify-single-word="false" fo:hyphenation-ladder-count="no-limit"/>
      <style:text-properties style:font-name="Verdana" fo:font-size="11pt" officeooo:paragraph-rsid="00de46b9" style:font-size-asian="11pt" style:font-size-complex="11pt" fo:hyphenate="true" fo:hyphenation-remain-char-count="2" fo:hyphenation-push-char-count="2"/>
    </style:style>
    <style:style style:name="P28" style:family="paragraph" style:parent-style-name="List_20_Paragraph" style:list-style-name="WWNum5">
      <style:paragraph-properties fo:margin-top="0cm" fo:margin-bottom="0.423cm" loext:contextual-spacing="true" fo:line-height="150%" fo:text-align="justify" style:justify-single-word="false" fo:hyphenation-ladder-count="no-limit"/>
      <style:text-properties style:font-name="Verdana" fo:font-size="11pt" officeooo:paragraph-rsid="00de46b9" style:font-size-asian="11pt" style:font-size-complex="11pt" fo:hyphenate="true" fo:hyphenation-remain-char-count="2" fo:hyphenation-push-char-count="2"/>
    </style:style>
    <style:style style:name="P29" style:family="paragraph" style:parent-style-name="List_20_Paragraph" style:list-style-name="WWNum5">
      <style:paragraph-properties fo:margin-top="0cm" fo:margin-bottom="0.423cm" loext:contextual-spacing="true" fo:line-height="150%" fo:text-align="justify" style:justify-single-word="false" fo:hyphenation-ladder-count="no-limit"/>
      <style:text-properties style:font-name="Verdana" fo:font-size="11pt" fo:language="es" fo:country="AR" officeooo:paragraph-rsid="00de46b9" style:font-size-asian="11pt" style:font-size-complex="11pt" fo:hyphenate="true" fo:hyphenation-remain-char-count="2" fo:hyphenation-push-char-count="2"/>
    </style:style>
    <style:style style:name="P30" style:family="paragraph" style:parent-style-name="List_20_Paragraph" style:list-style-name="L1">
      <style:paragraph-properties fo:margin-top="0cm" fo:margin-bottom="0.423cm" loext:contextual-spacing="true" fo:line-height="150%" fo:text-align="justify" style:justify-single-word="false" fo:hyphenation-ladder-count="no-limit"/>
      <style:text-properties fo:color="#000000" style:font-name="Verdana" fo:font-size="11pt" fo:language="es" fo:country="AR" officeooo:paragraph-rsid="00de46b9" style:font-name-asian="Times New Roman" style:font-size-asian="11pt" style:language-asian="ja" style:country-asian="JP" style:font-name-complex="Arial1" style:font-size-complex="11pt" style:language-complex="ar" style:country-complex="SA" fo:hyphenate="true" fo:hyphenation-remain-char-count="2" fo:hyphenation-push-char-count="2"/>
    </style:style>
    <style:style style:name="P31" style:family="paragraph" style:parent-style-name="List_20_Paragraph" style:list-style-name="L1">
      <style:paragraph-properties fo:margin-top="0cm" fo:margin-bottom="0.423cm" loext:contextual-spacing="true" fo:line-height="150%" fo:text-align="justify" style:justify-single-word="false" fo:hyphenation-ladder-count="no-limit"/>
      <style:text-properties fo:color="#000000" style:font-name="Verdana" fo:font-size="11pt" fo:language="es" fo:country="AR" officeooo:paragraph-rsid="00de46b9" style:font-size-asian="11pt" style:font-size-complex="11pt" fo:hyphenate="true" fo:hyphenation-remain-char-count="2" fo:hyphenation-push-char-count="2"/>
    </style:style>
    <style:style style:name="P32" style:family="paragraph" style:parent-style-name="List_20_Paragraph" style:list-style-name="WWNum4">
      <style:paragraph-properties fo:margin-top="0cm" fo:margin-bottom="0.423cm" loext:contextual-spacing="true" fo:line-height="150%" fo:text-align="justify" style:justify-single-word="false" fo:hyphenation-ladder-count="no-limit"/>
      <style:text-properties fo:color="#000000" style:font-name="Verdana" fo:font-size="11pt" fo:language="es" fo:country="AR" officeooo:paragraph-rsid="00de46b9" style:font-size-asian="11pt" style:font-size-complex="11pt" fo:hyphenate="true" fo:hyphenation-remain-char-count="2" fo:hyphenation-push-char-count="2"/>
    </style:style>
    <style:style style:name="T1" style:family="text">
      <style:text-properties officeooo:rsid="000fccd6"/>
    </style:style>
    <style:style style:name="T2" style:family="text">
      <style:text-properties officeooo:rsid="004bc3f8"/>
    </style:style>
    <style:style style:name="T3" style:family="text">
      <style:text-properties fo:color="#00000a" fo:language="es" fo:country="AR" fo:font-weight="bold" style:font-name-asian="Times New Roman" style:language-asian="ja" style:country-asian="JP" style:font-weight-asian="bold" style:font-name-complex="Arial1" style:language-complex="ar" style:country-complex="SA"/>
    </style:style>
    <style:style style:name="T4" style:family="text">
      <style:text-properties fo:color="#00000a" fo:language="es" fo:country="AR" style:font-name-asian="Times New Roman" style:language-asian="ja" style:country-asian="JP" style:font-name-complex="Arial1" style:language-complex="ar" style:country-complex="SA"/>
    </style:style>
    <style:style style:name="T5" style:family="text">
      <style:text-properties fo:color="#00000a" fo:language="es" fo:country="AR" fo:font-weight="normal" style:font-name-asian="SimSun" style:language-asian="zh" style:country-asian="CN" style:font-weight-asian="normal" style:font-name-complex="Verdana4" style:language-complex="zxx" style:country-complex="none" style:font-weight-complex="normal"/>
    </style:style>
    <style:style style:name="T6" style:family="text">
      <style:text-properties fo:color="#00000a" fo:language="es" fo:country="AR" fo:font-style="normal" style:text-underline-style="none" fo:font-weight="normal" officeooo:rsid="017af100" fo:background-color="transparent" loext:char-shading-value="0" style:font-style-asian="normal" style:font-weight-asian="normal" style:font-name-complex="Verdana" style:language-complex="ar" style:country-complex="SA" style:font-style-complex="normal" style:font-weight-complex="normal"/>
    </style:style>
    <style:style style:name="T7" style:family="text">
      <style:text-properties fo:color="#00000a" fo:language="es" fo:country="AR" fo:font-style="normal" style:text-underline-style="none" fo:font-weight="normal" officeooo:rsid="015a36e1" fo:background-color="transparent" loext:char-shading-value="0" style:font-style-asian="normal" style:font-weight-asian="normal" style:font-name-complex="Verdana" style:language-complex="ar" style:country-complex="SA" style:font-style-complex="normal" style:font-weight-complex="normal"/>
    </style:style>
    <style:style style:name="T8" style:family="text">
      <style:text-properties fo:color="#00000a" fo:language="es" fo:country="AR" fo:font-style="normal" style:text-underline-style="none" fo:font-weight="normal" officeooo:rsid="00ddbb7a" fo:background-color="transparent" loext:char-shading-value="0" style:font-style-asian="normal" style:font-weight-asian="normal" style:font-name-complex="Verdana" style:language-complex="ar" style:country-complex="SA" style:font-style-complex="normal" style:font-weight-complex="normal"/>
    </style:style>
    <style:style style:name="T9" style:family="text">
      <style:text-properties fo:color="#00000a" fo:font-weight="normal" style:font-weight-asian="normal" style:font-name-complex="Verdana4" style:language-complex="zxx" style:country-complex="none" style:font-weight-complex="normal"/>
    </style:style>
    <style:style style:name="T10" style:family="text">
      <style:text-properties fo:color="#00000a" fo:font-style="normal" fo:font-weight="normal" style:font-style-asian="normal" style:font-weight-asian="normal" style:font-name-complex="Verdana4" style:language-complex="zxx" style:country-complex="none" style:font-style-complex="normal" style:font-weight-complex="normal"/>
    </style:style>
    <style:style style:name="T11" style:family="text">
      <style:text-properties fo:color="#00000a" fo:font-style="normal" fo:font-weight="normal" officeooo:rsid="00dfbf9d" style:font-style-asian="normal" style:font-weight-asian="normal" style:font-name-complex="Verdana4" style:language-complex="zxx" style:country-complex="none" style:font-style-complex="normal" style:font-weight-complex="normal"/>
    </style:style>
    <style:style style:name="T12" style:family="text">
      <style:text-properties fo:color="#00000a" fo:font-style="normal" fo:font-weight="normal" officeooo:rsid="00ddbb7a" style:font-style-asian="normal" style:font-weight-asian="normal" style:font-name-complex="Verdana4" style:language-complex="zxx" style:country-complex="none" style:font-style-complex="normal" style:font-weight-complex="normal"/>
    </style:style>
    <style:style style:name="T13" style:family="text">
      <style:text-properties fo:color="#00000a" fo:font-style="normal" fo:font-weight="normal" style:font-style-asian="normal" style:font-weight-asian="normal" style:font-name-complex="Verdana4" style:language-complex="zxx" style:country-complex="none" style:font-weight-complex="normal"/>
    </style:style>
    <style:style style:name="T14" style:family="text">
      <style:text-properties fo:color="#00000a" fo:font-style="normal" fo:font-weight="bold" officeooo:rsid="00ddbb7a" style:font-style-asian="normal" style:font-weight-asian="bold" style:font-name-complex="Verdana4" style:language-complex="zxx" style:country-complex="none" style:font-style-complex="normal" style:font-weight-complex="bold"/>
    </style:style>
    <style:style style:name="T15" style:family="text">
      <style:text-properties fo:language="es" fo:country="AR"/>
    </style:style>
    <style:style style:name="T16" style:family="text">
      <style:text-properties fo:language="es" fo:country="AR" fo:font-weight="bold" style:font-weight-asian="bold"/>
    </style:style>
    <style:style style:name="T17" style:family="text">
      <style:text-properties fo:language="es" fo:country="AR" fo:font-weight="bold" officeooo:rsid="00de46b9" style:font-weight-asian="bold"/>
    </style:style>
    <style:style style:name="T18" style:family="text">
      <style:text-properties fo:language="es" fo:country="AR" fo:font-weight="bold" officeooo:rsid="00dfbf9d" style:font-weight-asian="bold"/>
    </style:style>
    <style:style style:name="T19" style:family="text">
      <style:text-properties fo:language="es" fo:country="AR" style:font-name-asian="Times New Roman" style:language-asian="ja" style:country-asian="JP" style:font-name-complex="Arial1" style:language-complex="ar" style:country-complex="SA"/>
    </style:style>
    <style:style style:name="T20" style:family="text">
      <style:text-properties fo:language="es" fo:country="AR" style:font-name-asian="Times New Roman" style:language-asian="ja" style:country-asian="JP" style:font-name-complex="Arial1" style:language-complex="ar" style:country-complex="SA" style:font-weight-complex="bold"/>
    </style:style>
    <style:style style:name="T21" style:family="text">
      <style:text-properties fo:language="es" fo:country="AR" style:font-name-asian="Times New Roman" style:language-asian="ja" style:country-asian="JP" style:font-name-complex="Times" style:language-complex="ar" style:country-complex="SA" style:font-weight-complex="bold"/>
    </style:style>
    <style:style style:name="T22" style:family="text">
      <style:text-properties fo:language="es" fo:country="AR" style:language-asian="es" style:country-asian="ES" style:language-complex="ar" style:country-complex="SA"/>
    </style:style>
    <style:style style:name="T23" style:family="text">
      <style:text-properties fo:language="es" fo:country="AR" style:font-weight-complex="bold"/>
    </style:style>
    <style:style style:name="T24" style:family="text">
      <style:text-properties fo:language="es" fo:country="AR" fo:background-color="#ffffff" loext:char-shading-value="0" style:font-name-asian="Times New Roman" style:language-asian="es" style:country-asian="ES" style:font-name-complex="Lucida Grande" style:language-complex="ar" style:country-complex="SA"/>
    </style:style>
    <style:style style:name="T25" style:family="text">
      <style:text-properties fo:language="es" fo:country="AR" officeooo:rsid="00de46b9"/>
    </style:style>
    <style:style style:name="T26" style:family="text">
      <style:text-properties fo:language="es" fo:country="AR" officeooo:rsid="00df0d08"/>
    </style:style>
    <style:style style:name="T27" style:family="text">
      <style:text-properties fo:color="#000000" fo:language="es" fo:country="AR"/>
    </style:style>
    <style:style style:name="T28" style:family="text">
      <style:text-properties fo:color="#000000" fo:language="es" fo:country="AR" style:language-asian="es" style:country-asian="ES" style:language-complex="ar" style:country-complex="SA"/>
    </style:style>
    <style:style style:name="T29" style:family="text">
      <style:text-properties fo:color="#000000" fo:language="es" fo:country="AR" style:font-name-asian="Times New Roman" style:language-asian="ja" style:country-asian="JP" style:font-name-complex="Arial1" style:language-complex="ar" style:country-complex="SA"/>
    </style:style>
    <style:style style:name="T30" style:family="text">
      <style:text-properties fo:color="#000000" fo:language="es" fo:country="AR" style:font-name-asian="Times New Roman" style:language-asian="ja" style:country-asian="JP" style:font-name-complex="Times" style:language-complex="ar" style:country-complex="SA"/>
    </style:style>
    <style:style style:name="T31" style:family="text">
      <style:text-properties fo:color="#000000" fo:language="es" fo:country="AR" fo:font-weight="bold" style:font-weight-asian="bold"/>
    </style:style>
    <style:style style:name="T32" style:family="text">
      <style:text-properties fo:color="#000000" fo:language="es" fo:country="AR" fo:font-weight="bold" officeooo:rsid="00de46b9" style:font-weight-asian="bold"/>
    </style:style>
    <style:style style:name="T33" style:family="text">
      <style:text-properties fo:color="#000000" fo:language="es" fo:country="AR" fo:font-weight="bold" style:font-name-asian="Times New Roman" style:language-asian="ja" style:country-asian="JP" style:font-weight-asian="bold" style:font-name-complex="Arial1" style:language-complex="ar" style:country-complex="SA"/>
    </style:style>
    <style:style style:name="T34" style:family="text">
      <style:text-properties fo:color="#000000" fo:language="es" fo:country="AR" fo:font-weight="bold" officeooo:rsid="00de46b9" style:font-name-asian="Times New Roman" style:language-asian="ja" style:country-asian="JP" style:font-weight-asian="bold" style:font-name-complex="Arial1" style:language-complex="ar" style:country-complex="SA"/>
    </style:style>
    <style:style style:name="T35" style:family="text">
      <style:text-properties fo:color="#000000" fo:language="es" fo:country="AR" fo:font-weight="bold" style:font-name-asian="Times New Roman" style:language-asian="ja" style:country-asian="JP" style:font-weight-asian="bold" style:font-name-complex="Times" style:language-complex="ar" style:country-complex="SA"/>
    </style:style>
    <style:style style:name="T36" style:family="text">
      <style:text-properties fo:color="#000000" fo:language="es" fo:country="AR" fo:background-color="#ffffff" loext:char-shading-value="0" style:font-name-asian="Times New Roman" style:language-asian="es" style:country-asian="ES" style:font-name-complex="Lucida Grande" style:language-complex="ar" style:country-complex="SA"/>
    </style:style>
    <style:style style:name="T37" style:family="text">
      <style:text-properties fo:color="#000000" fo:language="es" fo:country="AR" officeooo:rsid="00df0d08"/>
    </style:style>
    <style:style style:name="T38" style:family="text">
      <style:text-properties fo:color="#000000" fo:language="es" fo:country="AR" officeooo:rsid="00dfbf9d"/>
    </style:style>
    <style:style style:name="T39" style:family="text">
      <style:text-properties fo:color="#ff0000" fo:language="es" fo:country="AR"/>
    </style:style>
    <style:style style:name="T40" style:family="text">
      <style:text-properties officeooo:rsid="00dfbf9d"/>
    </style:style>
    <style:style style:name="T41" style:family="text">
      <style:text-properties style:font-name-complex="Verdana4" style:language-complex="zxx" style:country-complex="none"/>
    </style:style>
    <style:style style:name="T42" style:family="text">
      <style:text-properties fo:font-weight="normal" style:font-weight-asian="normal" style:font-name-complex="Verdana4" style:language-complex="zxx" style:country-complex="none" style:font-weight-complex="normal"/>
    </style:style>
    <style:style style:name="T43" style:family="text">
      <style:text-properties fo:font-weight="bold" style:font-weight-asian="bold" style:font-name-complex="Verdana4" style:language-complex="zxx" style:country-complex="none" style:font-weight-complex="bold"/>
    </style:style>
    <style:style style:name="T44" style:family="text">
      <style:text-properties fo:font-style="normal" style:font-style-asian="normal"/>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 </text:p>
      <text:p text:style-name="P17"/>
      <text:p text:style-name="P11"><text:span text:style-name="T41">La Comisión de Seguridad Publica ha considerado el proyecto de ley</text:span><text:span text:style-name="T42"> </text:span><text:span text:style-name="T43">34391 CD – FP – UCR</text:span><text:span text:style-name="T42">, de los señores diputados</text:span><text:span text:style-name="T5"> Santiago Mascheroni, Alejandro Boscarol, Patricia Tepp y Claudio Palo Oliver,</text:span><text:span text:style-name="T41"> </text:span><text:span text:style-name="T9">por el cual se crea en el ámbito de la provincia, el Registro de Identificación Balistica (RIB) con el objeto de identificar y registrar toda arma de fuego y su correspondiente munición; </text:span><text:span text:style-name="T10">y por tratarse de materia afín, se ha dispuesto su tratamiento conjunto, con el proyecto </text:span><text:span text:style-name="T11">de ley </text:span><text:span text:style-name="T14">35909 CD – BJS</text:span><text:span text:style-name="T12">, de los señores diputados Galassi, Solis, Di Pollina, Pieroni, Garcia, Ayala y Martinez, </text:span><text:span text:style-name="T11">p</text:span><text:span text:style-name="T6">o</text:span><text:span text:style-name="T7">r el cual se crea el registro de identificacion balistico de las armas de fuego de la </text:span><text:span text:style-name="T8">P</text:span><text:span text:style-name="T7">rovincia de </text:span><text:span text:style-name="T8">S</text:span><text:span text:style-name="T7">anta </text:span><text:span text:style-name="T8">F</text:span><text:span text:style-name="T7">e</text:span><text:span text:style-name="T10">; </text:span><text:span text:style-name="T9">y, <text:s/></text:span><text:span text:style-name="T13">por las razones expuestas en los </text:span><text:span text:style-name="T44">fundamentos y las que podrá dar el miembro informante, esta Comisión aconseja la aprobación del siguiente texto con modificaciones:</text:span></text:p>
      <text:p text:style-name="P12"/>
      <text:p text:style-name="P18">LA <text:span text:style-name="T2">LEGISLATURA</text:span> <text:span text:style-name="T2">DE LA PROVINCIA DE SANTA FE</text:span></text:p>
      <text:p text:style-name="P18">SANCIONA CON FUERZA DE</text:p>
      <text:p text:style-name="P18">LEY:</text:p>
      <text:p text:style-name="P19">TÍTULO DEL PROYECTO DE LEY</text:p>
      <text:p text:style-name="P6"/>
      <text:p text:style-name="P6"><text:span text:style-name="T16">ARTÍCULO </text:span><text:span text:style-name="T17">1</text:span><text:span text:style-name="T16"> – Creación.</text:span><text:span text:style-name="T15"> Créase el Registro de Identificación Balístico de las Armas de Fuego de la Provincia de Santa Fe.</text:span></text:p>
      <text:p text:style-name="P6"/>
      <text:p text:style-name="P6"><text:span text:style-name="T16">ARTÍCULO 2 – Glosario. </text:span><text:span text:style-name="T15">A los fines de la presente ley, los términos empleados en la misma tendrán el sentido preciso que se indica en el </text:span><text:span text:style-name="T22">Anexo del </text:span><text:span text:style-name="T28">Decreto N° 395/</text:span><text:span text:style-name="T22">75, que reglamenta la Ley Nacional de Armas y Explosivos 20.429. <text:s text:c="2"/></text:span></text:p>
      <text:p text:style-name="P6"/>
      <text:p text:style-name="P7"><text:span text:style-name="T16">ARTÍCULO </text:span><text:span text:style-name="T18">3 - </text:span><text:span text:style-name="T16">Autoridad de aplicación – </text:span><text:span text:style-name="T15"><text:s/>Actuará en calidad de Autoridad de Aplicación de la presente ley el Ministerio de Seguridad de la Provincia. </text:span></text:p>
      <text:p text:style-name="P6"/>
      <text:p text:style-name="P6"><text:soft-page-break/><text:span text:style-name="T16">ARTÍCULO </text:span><text:span text:style-name="T17">3 </text:span><text:span text:style-name="T16">- Misión.</text:span><text:span text:style-name="T15"> <text:s/>El Registro </text:span><text:span text:style-name="T27">tiene como misión generar una base única de datos, de propiedad del Ministerio de Seguridad, en la cual se almacene la identidad de cada evidencia balística de las armas de fuego pertenecientes a: la Policía de la Provincia; el Servicio Penitenciario Provincial, las Agencias de Seguridad Privada y las <text:s/>utilizadas en Entidades de Tiro, Cotos de Caza y Operadores Cinegéticos. También resultarán comprendidas en dicha base de datos todas aquellas armas de fuego, proyectiles y vainas incriminados encontrados en escenas del delito, el material balístico que se extraiga a pacientes de establecimientos de salud </text:span><text:span text:style-name="T15">públicos y privados del territorio provincial, aquellas armas de fuego en posesión de un legítimo usuario con domicilio en la Provincia de Santa Fe </text:span><text:span text:style-name="T23">y aquellas que eventualmente indique la reglamentación.</text:span></text:p>
      <text:p text:style-name="P6"/>
      <text:p text:style-name="P6"><text:span text:style-name="T16">ARTÍCULO 5. Funciones – </text:span><text:span text:style-name="T15">El </text:span><text:span text:style-name="T27">Registro tendrá las siguientes funciones</text:span><text:span text:style-name="T15">: </text:span></text:p>
      <text:list xml:id="list1947752776" text:style-name="WWNum1">
        <text:list-item>
          <text:p text:style-name="P25"><text:span text:style-name="T25">r</text:span><text:span text:style-name="T15">egistrar, sistematizar, digitalizar de forma orgánica y sistémica las armas de fuego pertenecientes a: la Policía de Santa Fe, el Servicio Penitenciario Provincial, las Agencias de Seguridad Privada y las utilizadas en </text:span><text:span text:style-name="T27">Entidades de Tiro, Cotos de Caza y Operadores Cinegéticos</text:span><text:span text:style-name="T15">; así como también aquellas armas de fuego, proyectiles y vainas incriminados encontrados en escenas del delito, </text:span><text:span text:style-name="T27">el material balístico que se extraiga a pacientes de establecimientos de salud públicos y privados del territorio provincial</text:span><text:span text:style-name="T15">, aquellas armas de fuego en posesión de un legítimo usuario con domicilio en la Provincia de Santa Fe y aquellas que eventualmente indique la reglamentación;</text:span></text:p>
        </text:list-item>
        <text:list-item>
          <text:p text:style-name="P25"><text:span text:style-name="T25">i</text:span><text:span text:style-name="T15">dentificar e individualizar cada arma de fuego según las estrías del cañón y las marcas produc</text:span><text:span text:style-name="T26">i</text:span><text:span text:style-name="T15">das sobre la ojiva y la vaina disparada;</text:span></text:p>
        </text:list-item>
        <text:list-item>
          <text:p text:style-name="P25"><text:span text:style-name="T25">p</text:span><text:span text:style-name="T15">reservar adecuadamente la prueba testigo que será patrimonio </text:span><text:span text:style-name="T25">e</text:span><text:span text:style-name="T15">xclusivo y excluyente del Ministerio de Seguridad; </text:span><text:span text:style-name="T25">y,</text:span></text:p>
        </text:list-item>
        <text:list-item>
          <text:p text:style-name="P25"><text:span text:style-name="T25">v</text:span><text:span text:style-name="T15">er</text:span><text:span text:style-name="T27">ificar y evaluar el estado general de las armas de fuego pertenecientes a: </text:span><text:span text:style-name="T38">l</text:span><text:span text:style-name="T27">a Policía de la Provincia; el Servicio Penitenciario Provincial; las Agencias de Seguridad Privada y las utilizadas en las Entidades de Tiro, Cotos de Caza y Operadores cinegéticos. Esta labor </text:span><text:soft-page-break/><text:span text:style-name="T27">de verificación y evaluación también se hará extensiva a las armas de fuego, proyectiles y vainas incriminados <text:s/>encontrados en escenas del delito, el material balístico extraído en pacientes en Establecimientos de Salud pública y privado, aquellas en posesión de un legítimo usuario con domicilio en la Provincia de Santa Fe y aquellas que eventualmente indique la reglamentación. </text:span></text:p>
        </text:list-item>
      </text:list>
      <text:p text:style-name="P13"/>
      <text:p text:style-name="P6"><text:span text:style-name="T16">ARTÍCULO 6 - Equipo Interdisciplinario -</text:span><text:span text:style-name="T15"> Con la finalidad de dar cumplimiento a lo dispuesto en los artículos precedentes, se conformará un equipo de trabajo interdisciplinario. La Autoridad de Aplicación de la presente, coordinará y fijará los lineamientos y tareas del equipo de trabajo interdisciplinario y determinará su conformación. </text:span></text:p>
      <text:p text:style-name="P6"/>
      <text:p text:style-name="P14"><text:span text:style-name="T16">ARTÍCULO 7 - Protocolo - <text:s/></text:span><text:span text:style-name="T4">La Autoridad de Aplicación, con la cooperación de la </text:span><text:span text:style-name="T29">Policía de la Provincia,</text:span><text:span text:style-name="T31"> </text:span><text:span text:style-name="T27">implementará</text:span><text:span text:style-name="T4"> un protocolo de actuación que asegure la debida implementación y funcionamiento del Registro. </text:span></text:p>
      <text:p text:style-name="P8"><text:span text:style-name="T3">ARTICULO 8 -</text:span><text:span text:style-name="T4"> </text:span><text:span text:style-name="T3">Procedimiento para la Prueba Testigo – </text:span><text:span text:style-name="T4">El procedimiento de recolección de la prueba testigo será realizado de acuerdo a lo que disponga la Autoridad de Aplicación, de acuerdo a la tecnología y medios disponibles que garanticen la integridad de las muestras y su cadena de custodia. </text:span></text:p>
      <text:p text:style-name="P8"/>
      <text:p text:style-name="P14"><text:span text:style-name="T33">ARTICULO </text:span><text:span text:style-name="T34">9 </text:span><text:span text:style-name="T33">-</text:span><text:span text:style-name="T29"> </text:span><text:span text:style-name="T33">Custodia. </text:span><text:span text:style-name="T29">La Autoridad de Aplicación deberá adoptar los medios necesarios para la custodia y resguardo del material obrante en el Registro, observando en todos los casos las disposiciones legales vigentes.</text:span></text:p>
      <text:p text:style-name="P14"><text:span text:style-name="T33">ARTÍCULO 10 - Registro de armas auditadas en forma previa. </text:span><text:span text:style-name="T29">Todas las armas auditadas hasta la entrada en vigor de la presente Ley por la Dirección Provincial de Control de Armas dependiente de la Secretaría de Control de las Fuerzas de Seguridad de la Provincia serán incorporadas al Registro de Identificación Balístico. </text:span></text:p>
      <text:p text:style-name="P14"><text:soft-page-break/><text:span text:style-name="T33">ARTÍCULO 11 </text:span><text:span text:style-name="T30">- </text:span><text:span text:style-name="T35">Incorporación al Registro. </text:span><text:span text:style-name="T30">Todas las armas de fuego comprendidas en el artículo 3º </text:span><text:span text:style-name="T21">deberán ser ingresadas al</text:span><text:span text:style-name="T20"> Registro de Identificación Balístico. Aquellos sujetos mencionados </text:span><text:span text:style-name="T21">en el artículo 3° inc) c y d, así como los legítimos usuarios de armas de fuego con domicilio en la Provincia de Santa Fe</text:span><text:span text:style-name="T20">, ya sea que las adquirieron con anterioridad a la entrada en vigor de esta Ley o a posteriori, deberán presentarse ante la Autoridad de Aplicación en un plazo de no superior a los 2 (dos) años corridos computados a partir de la vigencia de esta ley a los fines de realizar la incorporación de cada arma de fuego al Registro de Identificación Balístico. En el caso de las armas de fuego pertenecientes a la Policía de la Provincia de Santa Fe y al Servicio Penitenciario Provincial, el registro balistico de las mismas deberá realizarse en un plazo no mayor a 180 (ciento ochenta) días corridos. </text:span><text:bookmark text:name="_GoBack"/></text:p>
      <text:p text:style-name="P14"><text:span text:style-name="T29">Las </text:span><text:span text:style-name="T27">armas de fuego, proyectiles y vainas incriminados encontrados en escenas del delito, así como el material balístico que se extraiga a pacientes de establecimientos de salud públicos y privados del territorio provincial, deberán ser incorporados al Registro de Identificación Balístico en el mismo lapso previsto en párrafo anterior. </text:span></text:p>
      <text:p text:style-name="P9"><text:span text:style-name="T31">ARTICULO 12 - Infracciones. <text:s/></text:span><text:span text:style-name="T27">El incumplimiento de las prescripciones de la presente ley o de aquellas previstas en sus normas reglamentarias, </text:span><text:span text:style-name="T15">implica</text:span><text:span text:style-name="T27"> la comisión de infracciones que se clasifican en leves y graves. </text:span></text:p>
      <text:p text:style-name="P9"/>
      <text:p text:style-name="P14"><text:span text:style-name="T31">ARTICULO 13 - Tipología. </text:span><text:span text:style-name="T27"><text:s/>Se considerarán infracciones: <text:s/></text:span></text:p>
      <text:list xml:id="list2844694835" text:style-name="L1">
        <text:list-item>
          <text:p text:style-name="P26"><text:span text:style-name="T37">l</text:span><text:span text:style-name="T27">eves: </text:span><text:span text:style-name="T31"><text:s/></text:span><text:span text:style-name="T27">el incumplimiento de los trámites, condiciones o formalidades establecidas en la presente y en las normas reglamentarias que en consecuencia se dicten, siempre que no constituya falta grave; </text:span><text:span text:style-name="T37">y,</text:span></text:p>
        </text:list-item>
        <text:list-item>
          <text:p text:style-name="P26"><text:span text:style-name="T37">g</text:span><text:span text:style-name="T27">raves: </text:span></text:p>
          <text:list>
            <text:list-item>
              <text:p text:style-name="P26"><text:span text:style-name="T27">no registrar en tiempo y forma frente a la Autoridad de Aplicación aquellas armas de fuego adquiridas, <text:s/></text:span><text:span text:style-name="T29">ya sea con anterioridad a la entrada en vigor de esta Ley o a posteriori </text:span><text:span text:style-name="T19">de ello; </text:span></text:p>
            </text:list-item>
            <text:list-item>
              <text:p text:style-name="P26"><text:soft-page-break/><text:span text:style-name="T15">prestar servicios con arma de fuego sin haberla registrado conforme a derecho frente a la Autoridad</text:span><text:span text:style-name="T27"> de Aplicación; </text:span></text:p>
            </text:list-item>
            <text:list-item>
              <text:p text:style-name="P26"><text:span text:style-name="T29">no informar a la <text:s/>Autoridad de Aplicación la venta, cesión, préstamo y cualquier otra operación </text:span><text:span text:style-name="T19">relativa a armas de fuego por parte de las personas humanas o jurídicas establecidas en territorio provincial; <text:s text:c="2"/></text:span></text:p>
            </text:list-item>
            <text:list-item>
              <text:p text:style-name="P26"><text:span text:style-name="T19">no informar a la <text:s/>Autoridad de</text:span><text:span text:style-name="T29"> Aplicación la venta, cesión, préstamo y cualquier otra operación relativa a armas de fuego en posesión de legítimo usuario establecido en territorio provincial; </text:span></text:p>
            </text:list-item>
            <text:list-item>
              <text:p text:style-name="P30">contratar a empresas de seguridad privada que no cuenten con sus armas de fuego registradas frente a la Autoridad de Aplicación; </text:p>
            </text:list-item>
            <text:list-item>
              <text:p text:style-name="P26"><text:span text:style-name="T29">permitir en </text:span><text:span text:style-name="T27">las Entidades de Tiro, Cotos de Caza y Operadores Cinegéticos</text:span><text:span text:style-name="T29"> el uso de armas de fuego no registradas frente a la Autoridad de Aplicación; </text:span></text:p>
            </text:list-item>
            <text:list-item>
              <text:p text:style-name="P31">no resguardar el material balístico extraído a los pacientes que ingresen a los establecimientos médicos públicos y privados del territorio provincial;</text:p>
            </text:list-item>
            <text:list-item>
              <text:p text:style-name="P31">ocultar o falsear los datos relativos a la extracción de material balístico de pacientes que ingresen a los establecimientos médicos públicos y privados del territorio provincial;</text:p>
            </text:list-item>
          </text:list>
        </text:list-item>
      </text:list>
      <text:p text:style-name="P6"><text:span text:style-name="T31">ARTICULO 14. Sanciones. </text:span><text:span text:style-name="T27"><text:s/>Sin perjuicio de las responsabilidades civiles o penales que pudieran corresponder, las infracciones cometidas serán sancionadas con: </text:span></text:p>
      <text:list xml:id="list275210040" text:style-name="L2">
        <text:list-item>
          <text:p text:style-name="P23">apercibimiento administrativo formal; </text:p>
        </text:list-item>
        <text:list-item>
          <text:p text:style-name="P23">multa;</text:p>
        </text:list-item>
        <text:list-item>
          <text:p text:style-name="P24"><text:span text:style-name="T27">suspensión de la autorización para funcionar </text:span><text:span text:style-name="T15">a personas humanas o jurídicas que se dedican a </text:span><text:span text:style-name="T24">actividades comerciales relacionadas con armas de fuego y municiones, <text:s/>Establecimientos <text:s/>de Salud Privados, </text:span><text:span text:style-name="T15">Agencias de Seguridad Privada, Entidades de Tiro, Cotos de Caza y Operadores Cinegéticos, hasta un plazo máximo de 180 (ciento ochenta) días; </text:span></text:p>
        </text:list-item>
        <text:list-item>
          <text:p text:style-name="P24"><text:soft-page-break/><text:span text:style-name="T15">inhabilitación para funcionar a personas humanas o jurídicas que se dedican a </text:span><text:span text:style-name="T24">actividades comerciales relacionadas con armas de fuego y municiones, <text:s/>Establecimientos <text:s/>de Salud Privados, </text:span><text:span text:style-name="T15">Agencias de Seguridad Privada, Entidades</text:span><text:span text:style-name="T27"> de Tiro, Cotos de Caza y Operadores Cinegéticos, hasta un plazo máximo de 5 (cinco) años; </text:span></text:p>
        </text:list-item>
        <text:list-item>
          <text:p text:style-name="P24"><text:span text:style-name="T27">cancelación definitiva de la habilitación para funcionar a personas físicas o jurídicas que se dedican a </text:span><text:span text:style-name="T36">actividades comerciales relacionadas con armas de fuego y municiones, <text:s/>Establecimientos <text:s/>de Salud Privados, </text:span><text:span text:style-name="T27">Agencias de Seguridad Privada, Entidades de Tiro, Cotos de Caza y Operadores Cinegéticos.</text:span></text:p>
        </text:list-item>
      </text:list>
      <text:p text:style-name="P10"/>
      <text:p text:style-name="P16">Por la comisión de infracción leve, la Autoridad de Aplicación podrá imponer multas de:</text:p>
      <text:list xml:id="list2146257334" text:style-name="WWNum4">
        <text:list-item>
          <text:p text:style-name="P32">entre un jus hasta cinco jus ,</text:p>
        </text:list-item>
        <text:list-item>
          <text:p text:style-name="P27"><text:span text:style-name="T27"><text:s/>suspensión de la autorización para funcionar a personas humanas o jurídicas que se dedican a </text:span><text:span text:style-name="T36">actividades comerciales relacionadas con armas de fuego y municiones, Establecimientos <text:s/>de Salud Privados, </text:span><text:span text:style-name="T27">Agencias de Seguridad Privada, Entidades de Tiro, Cotos de Caza y Operadores Cinegéticos, hasta un plazo máximo de 180 (ciento ochenta) días. </text:span></text:p>
        </text:list-item>
      </text:list>
      <text:p text:style-name="P15">Por la comisión de infracción grave, la Autoridad de Aplicación podrá imponer multas de:</text:p>
      <text:list xml:id="list1420091777" text:style-name="WWNum5">
        <text:list-item>
          <text:p text:style-name="P29">entre seis (6) y hasta treinta (30) jus,</text:p>
        </text:list-item>
        <text:list-item>
          <text:p text:style-name="P28"><text:span text:style-name="T15">inhabilitación para funcionar a personas humanas o jurídicas que se dedican a </text:span><text:span text:style-name="T24">actividades comerciales relacionadas</text:span><text:span text:style-name="T36"> con armas de fuego y municiones, <text:s/>Establecimientos <text:s/>de Salud Privados, </text:span><text:span text:style-name="T27">Agencias de Seguridad Privada, Entidades de Tiro, Cotos de Caza y Operadores Cinegéticos hasta un plazo máximo de 5 años,</text:span></text:p>
        </text:list-item>
        <text:list-item>
          <text:p text:style-name="P28"><text:span text:style-name="T27">cancelación definitiva de la habilitación para funcionar a </text:span><text:span text:style-name="T15">personas humanas o jurídicas que se dedican a </text:span><text:span text:style-name="T24">actividades comerciales </text:span><text:soft-page-break/><text:span text:style-name="T24">relacionadas co</text:span><text:span text:style-name="T36">n armas de fuego y municiones, Establecimientos <text:s/>de Salud Privados, </text:span><text:span text:style-name="T27">Agencias de Seguridad Privada, Entidades de Tiro, Cotos de Caza y Operadores Cinegéticos. </text:span></text:p>
        </text:list-item>
      </text:list>
      <text:p text:style-name="P16">En el caso de que la Autoridad de Aplicación determinare la comisión de alguna de las infracciones previstas en la presente ley por parte de agentes públicos, la misma deberá anoticiar de inmediato a la autoridad competente a los fines de que esta disponga la aplicación de las sanciones que conforme al estatuto disciplinario específico aplicable al caso pudieren corresponder. </text:p>
      <text:p text:style-name="P14"><text:span text:style-name="T31">ARTICULO 15. Graduación</text:span><text:span text:style-name="T27">. Para la graduación de las sanciones se tendrá en cuenta la gravedad y trascendencia del hecho, el daño al interés general y al particular ocasionado, la situación de riesgo creada para personas o bienes y la reincidencia del infractor. </text:span></text:p>
      <text:p text:style-name="P14"><text:span text:style-name="T31">ARTICULO 16.</text:span><text:span text:style-name="T27"> <text:s/></text:span><text:span text:style-name="T31">Procedimiento sumarial</text:span><text:span text:style-name="T27">. Las sanciones se aplicarán previa sustanciación de sumario administrativo, con vista y audiencia de los interesados, de acuerdo al procedimiento que establecerá la reglamentación. </text:span></text:p>
      <text:p text:style-name="P16">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preste servicios ilegales o que carezca de la autorización administrativa correspondiente. </text:p>
      <text:p text:style-name="P14"><text:span text:style-name="T31">ARTICULO </text:span><text:span text:style-name="T32">1</text:span><text:span text:style-name="T31">7. Recursos.</text:span><text:span text:style-name="T27"> En materia recursiva, en lo que no sea modificado por la presente, resultará aplicable lo previsto en el Decreto- Acuerdo 4174/15 <text:s/>o aquel que en el futuro lo reemplace. A los fines de la admisibilidad del recurso de apelación, el cual deberá imponerse por ante la </text:span><text:soft-page-break/><text:span text:style-name="T27">Autoridad de Aplicación, se deberá acreditar, en su caso, el previo depósito del importe de la multa. </text:span></text:p>
      <text:p text:style-name="P14"><text:span text:style-name="T31">ARTICULO 18</text:span><text:span text:style-name="T27">. </text:span><text:span text:style-name="T31">Condena en suspenso</text:span><text:span text:style-name="T27">. La Autoridad de Aplicación podrá suspender la aplicación de la sanción cuando el imputado fuere primario, y por circunstancias especiales resulte evidente la levedad del hecho o lo excusable de los motivos determinantes, siempre y cuando regularice la situación que dio origen a la falta.</text:span></text:p>
      <text:p text:style-name="P14"><text:span text:style-name="T31">ARTICULO 19. Ejecución Judicial. </text:span><text:span text:style-name="T27">Tendrá fuerza ejecutiva la resolución administrativa establecida por la Autoridad de Aplicación que imponga la sanción de multa. En su notificación, se emplazará e intimará al sancionado a que haga efectivo su importe en el plazo perentorio de treinta (30) días hábiles, consignando el mismo en una cuenta abierta al efecto en el Nuevo Banco de Santa Fe S.A.- Vencido el plazo, las multas devengarán un interés, desde la fecha de vencimiento y hasta la fecha efectiva de pago, equivalente a la tasa activa promedio mensual del Nuevo Banco de Santa Fe S.A., sumada. </text:span></text:p>
      <text:p text:style-name="P16">Si la multa no fuera pagada, la Autoridad de Aplicación procederá a su ejecución judicial, la que tramitará por vía del juicio de apremio previsto en el Título II del Capítulo II del Libro III del Código Procesal Civil y Comercial de la Provincia de Santa Fe. <text:s/>A tal efecto se servirá como título suficiente la copia autenticada de la resolución respectiva o la liquidación practicada expedida por el titular de la Autoridad de Aplicación o el funcionario en quien éste delegue dicha atribución.</text:p>
      <text:p text:style-name="P14"><text:span text:style-name="T27">Serán competentes los jueces de Primera Instancia de </text:span><text:span text:style-name="T15">Distrito en lo Civil y Comercial y los de Primera Instancia de Circuito de Ejecución, conforme a los dispuesto en la Ley Nº 10.160 y modificatorias -Orgánica del Poder Judicial-.</text:span><text:span text:style-name="T39"> </text:span></text:p>
      <text:p text:style-name="P14"><text:span text:style-name="T31">ARTICULO 20 – Prescripción</text:span><text:span text:style-name="T27">. El plazo de prescripción de la acción y de la sanción emergente de infracciones de la presente ley, será de un año. El </text:span><text:soft-page-break/><text:span text:style-name="T27">mismo correrá, respectivamente, desde la medianoche del día que se compruebe la infracción o en que se notifique la resolución que imponga la sanción. La prescripción se interrumpirá con la constatación de una nueva infracción, y con el inicio de las actuaciones sumariales administrativas. </text:span></text:p>
      <text:p text:style-name="P14"><text:span text:style-name="T31">ARTICULO 21. Destino de las multas. </text:span><text:span text:style-name="T27">El producido de las multas ingresará a rentas generales. De ese total, el treinta por ciento se destinará al Ministerio de Seguridad mediante el sistema de fondo fijo. </text:span></text:p>
      <text:p text:style-name="P14"><text:span text:style-name="T3">ARTICULO 22.-</text:span><text:span text:style-name="T4"> </text:span><text:span text:style-name="T3">Vigencia. </text:span><text:span text:style-name="T4">La presente Ley entrará en vigencia el día de su publicación. </text:span></text:p>
      <text:p text:style-name="P14"><text:span text:style-name="T3">ARTCULO 23.-</text:span><text:span text:style-name="T4"> Comuníquese al Poder Ejecutivo.</text:span></text:p>
      <text:p text:style-name="P20">Sala de la Comisión, <text:span text:style-name="T40">31</text:span> de <text:span text:style-name="T40">Julio</text:span> de 201<text:span text:style-name="T40">9</text:span>.</text:p>
      <text:p text:style-name="P20"/>
      <text:p text:style-name="P21">FIRMANTES: PIERONI – GALASSI – PALO OLIVER - TEJ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Grande"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S"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fo:font-weight="bold" style:font-size-asian="9.60000038146973pt" style:font-weight-asian="bold" style:font-weight-complex="bold"/>
    </style:style>
    <style:style style:name="INCISOS" style:family="paragraph" style:parent-style-name="Standard" style:auto-update="true" style:default-outline-level="1" style:list-style-name="INCISOS" style:master-page-name="">
      <loext:graphic-properties draw:fill="none" draw:fill-color="#729fcf"/>
      <style:paragraph-properties fo:margin-left="0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paragraph-properties fo:margin-left="0cm" fo:margin-right="0cm" fo:margin-top="0.101cm" fo:margin-bottom="0cm" loext:contextual-spacing="false" fo:text-indent="3.3cm" style:auto-text-indent="false"/>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Agrupamiento_20_sistemático_20_TÍTULO" style:display-name="Agrupamiento sistemático TÍTULO" style:family="paragraph" style:parent-style-name="TÍTULOS_20_PROYECTO" style:next-style-name="TÍTULOS_20_PROYECTO" style:auto-update="true" style:default-outline-level="1" style:list-style-name="Outline">
      <style:paragraph-properties fo:margin-top="0.499cm" fo:margin-bottom="0.101cm" loext:contextual-spacing="false"/>
    </style:style>
    <style:style style:name="CAPÍTULO" style:family="paragraph" style:parent-style-name="TÍTULOS_20_PROYECTO" style:next-style-name="TÍTULOS_20_PROYECTO" style:auto-update="true" style:default-outline-level="2" style:list-style-name="Outline" style:master-page-name="">
      <style:paragraph-properties fo:margin-top="0.499cm" fo:margin-bottom="0.101cm" loext:contextual-spacing="false" style:page-number="auto" fo:keep-with-next="auto"/>
      <style:text-properties officeooo:rsid="006d8089"/>
    </style:style>
    <style:style style:name="SECCIÓN" style:family="paragraph" style:parent-style-name="TEXTO_20_PROYECTO" style:next-style-name="TÍTULOS_20_PROYECTO" style:auto-update="true" style:default-outline-level="3" style:list-style-name="Outline">
      <style:paragraph-properties fo:margin-top="0.499cm" fo:margin-bottom="0.101cm" loext:contextual-spacing="false" fo:line-height="100%" fo:text-align="center" style:justify-single-word="false"/>
      <style:text-properties fo:font-size="12pt" fo:font-weight="bold" style:font-size-asian="9.60000038146973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RTÍCULO"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prefix=" "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
      <text:list-level-style-number text:level="1" text:style-name="Numbering_20_Symbols"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8"><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17"><draw:text-box fo:min-height="0.499cm"><text:p text:style-name="MP2"><text:span text:style-name="MT1">Pág. </text:span><text:page-number text:select-page="current">9</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11:24:23.812237433</meta:creation-date>
    <meta:editing-duration>PT2H11M17S</meta:editing-duration>
    <meta:editing-cycles>14</meta:editing-cycles>
    <meta:generator>LibreOffice/6.2.5.2$Linux_X86_64 LibreOffice_project/20$Build-2</meta:generator>
    <dc:title>PROYECTO DE LEY (con capítulos)</dc:title>
    <meta:print-date>2019-07-31T14:12:56.096566647</meta:print-date>
    <dc:date>2019-07-31T14:40:19.519193652</dc:date>
    <meta:document-statistic meta:table-count="1" meta:image-count="1" meta:object-count="0" meta:page-count="9" meta:paragraph-count="64" meta:word-count="2393" meta:character-count="15228" meta:non-whitespace-character-count="12831"/>
  </office:meta>
</office:document-meta>
</file>